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2pt"/>
    </style:style>
    <style:style style:name="T2" style:family="text">
      <style:text-properties fo:font-size="10.5pt"/>
    </style:style>
    <style:style style:name="T3" style:family="text">
      <style:text-properties style:font-size-asian="10.5pt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duct name : Plastic Turbine Hall water flow sensor meter for <text:s/>water liquid , TDS <text:s/>measurement.</text:p>
      <text:p text:style-name="Standard">Product item no. : DWS-ML-01</text:p>
      <text:p text:style-name="Standard">Material : Plastic white</text:p>
      <text:p text:style-name="Standard">Specification :</text:p>
      <text:p text:style-name="Standard">Thread size : <text:s/>QUICK link OD6.5mm <text:s/>for ID6MM PE pipe connect</text:p>
      <text:p text:style-name="Standard">Connect pipe: <text:s/>6mm</text:p>
      <text:p text:style-name="Standard">Color :white</text:p>
      <text:p text:style-name="Standard">Flow rate : 2~30L/ HOUR <text:s text:c="3"/>(Flow pressure must can start up to turn the Turbine running)</text:p>
      <text:p text:style-name="Standard">Flow Pulse: <text:s/>F(Hz)=(24xQ) <text:s/>L/min +/- 2 %</text:p>
      <text:p text:style-name="Standard">Max. Working Current : 15mA (DC5 V)</text:p>
      <text:p text:style-name="Standard">Min. Working Voltage: DC 4.5V</text:p>
      <text:p text:style-name="Standard">Working Voltage:DC 5V~18V</text:p>
      <text:p text:style-name="Standard">Load Capacity: =10 mA (DC 5 V)</text:p>
      <text:p text:style-name="Standard">Pressure :0.1~0.8mPa</text:p>
      <text:p text:style-name="Standard">Operating <text:s/>Working <text:s/>Temperature :</text:p>
      <text:p text:style-name="Standard">-25 Degree centigrade to +60 Degree centigrade</text:p>
      <text:p text:style-name="Standard">Accuracy :+- 2% ，</text:p>
      <text:p text:style-name="Standard">Wires connection : <text:s text:c="2"/>3 wires ( red + ; black - , yellow : NPN pulse signal output) <text:s text:c="2"/>,red blue : TDS measurement</text:p>
      <text:p text:style-name="Standard"/>
      <text:p text:style-name="Standard">Function : Sensor , flow rate control</text:p>
      <text:p text:style-name="Standard">Connect pipe: ~ OD9 MM</text:p>
      <text:p text:style-name="Standard">Color : white</text:p>
      <text:p text:style-name="Standard">Flow rate : 0.3~10 L/min</text:p>
      <text:p text:style-name="Standard">Pressure :&lt;0.8mPa</text:p>
      <text:p text:style-name="Standard">Water pressure resistance : 0.35 Mpa</text:p>
      <text:p text:style-name="Standard">Voltage range : DC5-24V</text:p>
      <text:p text:style-name="Standard">Insulation resistance : ＞100MΩ\</text:p>
      <text:p text:style-name="Standard">Flow pulse characteristics : F=(15*Q-2)±2% Q=L/MIN</text:p>
      <text:p text:style-name="Standard">Output pulse high level : &gt;DC4.7V (input voltage DC5V)</text:p>
      <text:p text:style-name="Standard">Max. Working Current : 15mA (DC5 V)</text:p>
      <text:p text:style-name="Standard">Working Voltage : DC 5V~24V</text:p>
      <text:p text:style-name="Standard">Load Capacity: =10 mA (DC 5 V)</text:p>
      <text:p text:style-name="Standard">Operating Working Temperature :</text:p>
      <text:p text:style-name="Standard">-25 Degree centigrade to +80 Degree centigrade</text:p>
      <text:p text:style-name="Standard">Accuracy :+- 2%</text:p>
      <text:p text:style-name="Standard">Cable wire :</text:p>
      <text:p text:style-name="Standard"/>
      <text:p text:style-name="Standard">red : + : 5V</text:p>
      <text:p text:style-name="Standard">Yellow : NPN signal output</text:p>
      <text:p text:style-name="Standard">Black : - GND</text:p>
      <text:p text:style-name="Standard">Green: NTC temperature sensor 50K.</text:p>
      <text:p text:style-name="Standard">Blue &amp; Red : TDS ( total dissolved solide) water quality teser sensor.</text:p>
      <text:p text:style-name="Standard"/>
      <text:p text:style-name="Standard">4 wires :</text:p>
      <text:p text:style-name="Standard">BLACK -</text:p>
      <text:p text:style-name="Standard">RED + : comment for temperture NTC</text:p>
      <text:p text:style-name="Standard">Yellow : pulse signal output ,</text:p>
      <text:p text:style-name="Standard">Green : NTC temperture,</text:p>
      <text:p text:style-name="Standard"/>
      <text:p text:style-name="Standard">2 wires :</text:p>
      <text:p text:style-name="Standard">RED and Blue : TDS Conductivity se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00:24:13.13</meta:creation-date>
    <meta:document-statistic meta:table-count="0" meta:image-count="0" meta:object-count="0" meta:page-count="1" meta:paragraph-count="47" meta:word-count="280" meta:character-count="1535"/>
    <dc:date>2024-02-02T19:00:21.48</dc:date>
    <meta:editing-duration>P3DT19H5M52S</meta:editing-duration>
    <meta:editing-cycles>1</meta:editing-cycles>
    <meta:generator>OpenOffice/4.1.15$Win32 OpenOffice.org_project/4115m2$Build-9813</meta:generator>
  </office:meta>
</office:document-meta>
</file>